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ální" style:list-style-name="LFO3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list-style-name="LFO3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list-style-name="LFO3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list-style-name="LFO3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list-style-name="LFO3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list-style-name="LFO3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list-style-name="LFO3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15" style:parent-style-name="Normální" style:list-style-name="LFO4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6" style:parent-style-name="Normální" style:list-style-name="LFO4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" style:parent-style-name="Normální" style:list-style-name="LFO4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8" style:parent-style-name="Normální" style:list-style-name="LFO4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9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20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Ceník fakultativních činností:</text:p>
      <text:p text:style-name="P4">Cena za 1 km je závislá na typu vozidla, které bude využito k dopravě.<text:s/></text:p>
      <text:p text:style-name="P5">Typy vozidla:</text:p>
      <text:list text:style-name="LFO3" text:continue-numbering="true">
        <text:list-item>
          <text:p text:style-name="P6">Mercedens Benz<text:tab/><text:tab/><text:tab/><text:s text:c="10"/><text:tab/><text:tab/><text:s text:c="10"/><text:tab/>16,- Kč za 1 km</text:p>
        </text:list-item>
        <text:list-item>
          <text:p text:style-name="P7">Renault Kango<text:s/><text:tab/><text:tab/><text:tab/><text:tab/><text:tab/><text:tab/>15,- Kč za 1 km</text:p>
        </text:list-item>
        <text:list-item>
          <text:p text:style-name="P8">Volkswagen Transporter<text:tab/><text:tab/><text:tab/><text:tab/><text:tab/>15,- Kč za 1 km</text:p>
        </text:list-item>
        <text:list-item>
          <text:p text:style-name="P9">Dacia Dokker<text:tab/><text:tab/><text:tab/><text:tab/><text:tab/><text:tab/>14,- Kč za 1 km</text:p>
        </text:list-item>
        <text:list-item>
          <text:p text:style-name="P10">Škoda Fabia Červená<text:tab/><text:tab/><text:tab/><text:tab/><text:tab/>14,- Kč za 1 km</text:p>
        </text:list-item>
        <text:list-item>
          <text:p text:style-name="P11">Škoda Fabia Modrá<text:tab/><text:tab/><text:tab/><text:tab/><text:tab/><text:tab/>14,- Kč za 1 km</text:p>
        </text:list-item>
        <text:list-item>
          <text:p text:style-name="P12">Škoda Fabia Stříbrná<text:tab/><text:tab/><text:tab/><text:tab/><text:tab/>14,- Kč za 1 km</text:p>
        </text:list-item>
      </text:list>
      <text:p text:style-name="P13"/>
      <text:p text:style-name="P14">Cena za 1 km je vypočtena z:</text:p>
      <text:list text:style-name="LFO4" text:continue-numbering="true">
        <text:list-item>
          <text:p text:style-name="P15">průměrné spotřeby na km – dle platné vyhlášky</text:p>
        </text:list-item>
        <text:list-item>
          <text:p text:style-name="P16">amortizace - dle platné vyhlášky</text:p>
        </text:list-item>
        <text:list-item>
          <text:p text:style-name="P17">nákladu na pracovníka</text:p>
        </text:list-item>
        <text:list-item>
          <text:p text:style-name="P18">celkově zaokrouhleno na celé Kč - dolů (netvořen zisk organizace)</text:p>
        </text:list-item>
      </text:list>
      <text:p text:style-name="P19">(výpočet, TP vozidla, vyhláška, - uloženo a k dispozici u vedoucí ETO, účetní)</text:p>
      <text:p text:style-name="P20"/>
      <text:p text:style-name="P2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top="0.0833in" fo:margin-bottom="0.1666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4pt" style:font-size-asian="14pt" style:font-size-complex="14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2pt" style:font-size-asian="12pt" style:font-size-complex="12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top="0.0833in" fo:margin-bottom="0in" fo:line-height="100%"/>
      <style:text-properties style:font-name="Times New Roman" style:font-name-asian="Times New Roman" style:font-name-complex="Arial" fo:font-weight="bold" style:font-weight-asian="bold" style:font-weight-complex="bold" fo:font-variant="small-caps" style:letter-kerning="false" style:font-size-complex="13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0416in" fo:margin-bottom="0in" fo:line-height="100%"/>
      <style:text-properties style:font-name="Times New Roman" style:font-name-asian="Times New Roman" style:font-weight-complex="bold" style:letter-kerning="false" style:font-size-complex="14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justify" fo:margin-top="0.0416in" fo:margin-bottom="0in" fo:line-height="100%"/>
      <style:text-properties style:font-name="Times New Roman" style:font-name-asian="Times New Roman" style:font-weight-complex="bold" fo:font-style="italic" style:font-style-asian="italic" style:font-style-complex="italic" style:letter-kerning="false" style:font-size-complex="13pt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justify" fo:margin-top="0.0416in" fo:margin-bottom="0in" fo:line-height="100%"/>
      <style:text-properties style:font-name="Times New Roman" style:font-name-asian="Times New Roman" style:font-weight-complex="bold" fo:font-style="italic" style:font-style-asian="italic" style:letter-kerning="false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justify" fo:margin-top="0.0416in" fo:margin-bottom="0in" fo:line-height="100%"/>
      <style:text-properties style:font-name="Times New Roman" style:font-name-asian="Times New Roman" fo:font-style="italic" style:font-style-asian="italic" style:letter-kerning="false" style:font-size-complex="12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text-align="justify" fo:margin-top="0.0416in" fo:margin-bottom="0in" fo:line-height="100%"/>
      <style:text-properties style:font-name="Times New Roman" style:font-name-asian="Times New Roman" fo:font-style="italic" style:font-style-asian="italic" style:font-style-complex="italic" style:letter-kerning="false" style:font-size-complex="12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text-align="justify" fo:margin-top="0.0416in" fo:margin-bottom="0in" fo:line-height="100%"/>
      <style:text-properties style:font-name="Times New Roman" style:font-name-asian="Times New Roman" style:font-name-complex="Arial" fo:font-style="italic" style:font-style-asian="italic" style:letter-kerning="false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variant="small-caps" style:letter-kerning="false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style:font-weight-complex="bold" fo:font-style="italic" style:font-style-asian="italic" style:letter-kerning="false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letter-kerning="false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Times New Roman" style:font-name-asian="Times New Roman" style:font-name-complex="Arial" fo:font-style="italic" style:font-style-asian="italic" style:letter-kerning="false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LVL1" style:family="text">
      <style:text-properties style:font-name="Verdan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63542in" svg:height="0.44792in" style:rel-width="scale" style:rel-height="scale"><draw:image xlink:href="media/image1.png" xlink:type="simple" xlink:show="embed" xlink:actuate="onLoad"/><svg:title/><svg:desc>C:\Users\hegerova_j\Desktop\logo DN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 Segethová</meta:initial-creator>
    <dc:creator>Leona Segethová</dc:creator>
    <meta:creation-date>2023-07-25T11:16:00Z</meta:creation-date>
    <dc:date>2024-01-03T08:37:00Z</dc: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84" meta:row-count="4" meta:non-whitespace-character-count="586"/>
  </office:meta>
</office:document-meta>
</file>